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6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2.434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1.053cm" fo:break-before="auto" style:use-optimal-row-height="true"/>
    </style:style>
    <style:style style:name="ro32" style:family="table-row">
      <style:table-row-properties style:row-height="1.053cm" fo:break-before="page" style:use-optimal-row-height="tru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538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ENVIE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1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5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3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4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43" table:number-rows-repeated="1048548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named-expressions>
        <table:named-expression table:name="SìNo" table:base-cell-address="$'Obblighi per le attestazioni_1'.$A$1" table:expression="[$#RIF!.$A$2:.$A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2.5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10-17T12:50:37.73</dc:date>
    <meta:print-date>2013-10-17T11:19:06</meta:print-date>
    <meta:generator>OpenOffice/4.0.1$Win32 OpenOffice.org_project/401m5$Build-9714</meta:generator>
    <meta:editing-duration>PT22S</meta:editing-duration>
    <meta:editing-cycles>1</meta:editing-cycles>
    <meta:document-statistic meta:table-count="3" meta:cell-count="397" meta:object-count="0"/>
  </office:meta>
</office:document-meta>
</file>